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left="0cm" fo:margin-right="0cm" fo:margin-top="0.132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margin-left="0cm" fo:margin-right="0cm" fo:margin-top="0.13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meldung zum Reitabzeichenlehrgang 27.12.-31-12.2021</text:p>
      <text:p text:style-name="P1">Reitsportanlage Geisfeld</text:p>
      <text:p text:style-name="P2"/>
      <text:p text:style-name="P3">Hiermit melde ich mich: ______________________(Name)</text:p>
      <text:p text:style-name="P3">verbindlich zum Abzeichenlehrgang für das RAZ: _____an.</text:p>
      <text:p text:style-name="P3">Den Pferdeführerschein benötige ich: ja/nein. (nicht zutreffendes streichen)</text:p>
      <text:p text:style-name="P3"/>
      <text:p text:style-name="P3">Die Gebühr muss bis 30.11.2021 auf folgendes Konto überwiesen werden:</text:p>
      <text:p text:style-name="P4">Reitsportanlage Geisfeld</text:p>
      <text:p text:style-name="P6">Stefanie Junker<text:line-break/>IBAN:</text:p>
      <text:p text:style-name="P7">DE46763910000001575678</text:p>
      <text:p text:style-name="P5">BIC: </text:p>
      <text:p text:style-name="P7">GENODEF1FOH</text:p>
      <text:p text:style-name="P8">Gebühren: </text:p>
      <text:p text:style-name="P8">Pferdeführerschein: 150,- inkl. Prüfgebühr</text:p>
      <text:p text:style-name="P8">RAZ 5: 350,- inkl. Prüfgebühr (der Pferdeführerschein ist Voraussetzung)</text:p>
      <text:p text:style-name="P8">RAZ 4: 400,00 inkl. Prüfgebühr</text:p>
      <text:p text:style-name="P8">Preis mit Schulpferd auf Anfrage</text:p>
      <text:p text:style-name="P8"/>
      <text:p text:style-name="P8"/>
      <text:p text:style-name="P8">___________________ <text:s text:c="19"/>__________________________</text:p>
      <text:p text:style-name="P8">Ort, Datum <text:s text:c="19"/><text:span text:style-name="T2">Unterschrift (bei Minderjährgen eines Erziehungsberechtigten)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e Junker</meta:initial-creator>
    <meta:creation-date>2021-11-15T16:01:45.94</meta:creation-date>
    <meta:document-statistic meta:table-count="0" meta:image-count="0" meta:object-count="0" meta:page-count="1" meta:paragraph-count="18" meta:word-count="77" meta:character-count="754"/>
    <dc:date>2021-11-15T16:10:01.70</dc:date>
    <dc:creator>Stefanie Junker</dc:creator>
    <meta:editing-duration>PT8M17S</meta:editing-duration>
    <meta:editing-cycles>1</meta:editing-cycles>
    <meta:generator>OpenOffice/4.1.8$Win32 OpenOffice.org_project/418m3$Build-9803</meta:generator>
  </office:meta>
</office:document-meta>
</file>